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l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9/2017, kappen vier dennen en een berk, Kloosterlaan 27, 9675 JL Winschoten.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48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8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l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87</meta:user-defined>
    <meta:user-defined meta:name="OVERHEIDop.GmbID/DC.identifier">gmb-2017-162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L 27</meta:user-defined>
    <meta:user-defined meta:name="OVERHEIDop.woonplaats">Winschot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97 576180</meta:user-defined>
    <meta:user-defined meta:name="OVERHEIDop.versieInformatie"/>
  </office:meta>
</office:document-meta>
</file>