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oofdweg West 15 Nieuwol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Leenders, M.A.A.M.</text:p>
            <text:p text:style-name="common-al">Geboortedatum: 16-11-1967</text:p>
            <text:p text:style-name="common-al">Adres: Hoofdweg West 15, Nieuwolda</text:p>
            <text:p text:style-name="common-al">Datum voornemen: 20-09-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48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8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8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oofdweg West 15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86</meta:user-defined>
    <meta:user-defined meta:name="OVERHEIDop.GmbID/DC.identifier">gmb-2017-1624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EA 15</meta:user-defined>
    <meta:user-defined meta:name="OVERHEIDop.woonplaats">Nieuwolda</meta:user-defined>
    <meta:user-defined meta:name="OVERHEIDop.straatnaam">Hoofdweg Wes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59718 583267</meta:user-defined>
    <meta:user-defined meta:name="OVERHEIDop.versieInformatie"/>
  </office:meta>
</office:document-meta>
</file>