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 artikel 1.3.1 van het Besluit ruimtelijke ordening inzake voorbereiding (postzegel)bestemmingsplan ‘Dorpsstraat 2-6 (toekomstige nummering), Leimuiden’</text:p>
      <text:section text:name="zakelijke-mededeling_id1-3-2" text:style-name="zakelijke-mededeling">
        <text:section text:name="zakelijke-mededeling-tekst_id1-3-2-1" text:style-name="zakelijke-mededeling-tekst">
          <text:section text:name="tekst_id1-3-2-1-1" text:style-name="tekst">
            <text:p text:style-name="common-al">In overeenstemming met bepaalde in artikel 1.3.1 van het Besluit ruimtelijke ordening maken burgemeester en wethouders van de gemeente Kaag en Braassem bekend dat zij voornemens zijn te starten met het maken van een nieuw bestemmingsplan, te weten ‘Dorpsstraat 2-6, Leimuiden’.</text:p>
            <text:p text:style-name="tussenkopcur">
            <text:span text:style-name="nadrukvet">Waarom een nieuw bestemmingsplan?</text:span>
          </text:p>
            <text:p text:style-name="common-al">De eigenaar van het betreffende perceel is voornemens de huidige woning op Dorpsstraat 2 te slopen en drie nieuwe woningen terug te bouwen. Het betreft een vrijstaande woning en een 2-onder-1-kapper. De ontwikkeling past niet binnen de regels van het huidige bestemmingsplan. Door middel van het opstellen van een zogenaamd postzegelbestemmingsplan kan de gemeente medewerking verlenen aan het initiatief. In dit nieuwe bestemmingsplan zal het juridisch-planologisch kader voor het bouwplan worden vastgelegd.</text:p>
            <text:p text:style-name="tussenkopcur">
            <text:span text:style-name="nadrukvet">Om welk gebied gaat het?</text:span>
          </text:p>
            <text:p text:style-name="common-al">De locatie van het op te stellen bestemmingsplan ‘Dorpsstraat 2-6, Leimuiden’ valt in het plangebied van het bestemmingsplan ‘Kernen Leimuiden-Rijnsaterwoude’. Het betreft het perceel dat kadastraal bekend staat als gemeente Leimuiden, sectie A en nummer 1015.</text:p>
            <text:p text:style-name="common-al">Deze kennisgeving is alleen bedoeld om kenbaar te maken dat genoemd bestemmingsplan wordt voorbereid. Betreffende dit voornemen liggen geen stukken ter inzage en er wordt geen gelegenheid geboden om zienswijzen in te dienen. Zodra het bestemmingsplan in ontwerp gereed is, zal dat gepubliceerd worden.</text:p>
            <text:p text:style-name="common-al">Voor meer informatie kunt u contact opnemen met een van onze klantadviseurs, tel. 071-3327272, e-mail info@kaagenbraassem.nl.</text:p>
            <text:p text:style-name="last-al">Burgemeester en wethouders van Kaag en Braass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48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8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8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ex artikel 1.3.1 van het Besluit ruimtelijke ordening inzake voorbereiding (postzegel)bestemmingsplan ‘Dorpsstraat 2-6 (toekomstige nummering), Lei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84</meta:user-defined>
    <meta:user-defined meta:name="OVERHEIDop.GmbID/DC.identifier">gmb-2017-16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R 2</meta:user-defined>
    <meta:user-defined meta:name="OVERHEIDop.woonplaats">Leimuiden</meta:user-defined>
    <meta:user-defined meta:name="OVERHEIDop.straatnaam">Dorpsstraat</meta:user-defined>
    <meta:user-defined meta:name="OVERHEIDgvop.Informatietype/DC.type">Overige overheidsinformatie</meta:user-defined>
    <meta:user-defined meta:name="OVERHEID.Gemeente/OVERHEID.authority">Kaag en Braassem</meta:user-defined>
    <meta:user-defined meta:name="OVERHEID.Gemeente/DCTERMS.publisher">Kaag en Braassem</meta:user-defined>
    <meta:user-defined meta:name="OVERHEID.EPSG28992/DC.spatial">106095 470543</meta:user-defined>
    <meta:user-defined meta:name="OVERHEIDop.versieInformatie"/>
  </office:meta>
</office:document-meta>
</file>