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fijnsparrenopstand), Speckerweg, 6081 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fijnsparrenopstand) op het adres Speckerweg, 6081 NN Haelen, ontvangen 6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4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fijnsparrenopstand), Speckerweg, 6081 N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80</meta:user-defined>
    <meta:user-defined meta:name="OVERHEIDop.GmbID/DC.identifier">gmb-2017-162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Speck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680 361125</meta:user-defined>
    <meta:user-defined meta:name="OVERHEIDop.versieInformatie"/>
  </office:meta>
</office:document-meta>
</file>