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wijziging bestemming van de detailhandel i.c.m. wonen naar wonen), Nunhemseweg 50, 6081 GJ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gebruiken van gronden of bouwwerken in strijd met het bestemmingsplan (wijziging bestemming van de detailhandel i.c.m. wonen naar wonen) op het adres Nunhemseweg 50, 6081 GJ Haelen, ontvangen 4 sept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247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7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7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wijziging bestemming van de detailhandel i.c.m. wonen naar wonen), Nunhemseweg 50, 6081 GJ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474</meta:user-defined>
    <meta:user-defined meta:name="OVERHEIDop.GmbID/DC.identifier">gmb-2017-1624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GJ 50</meta:user-defined>
    <meta:user-defined meta:name="OVERHEIDop.woonplaats">Haelen</meta:user-defined>
    <meta:user-defined meta:name="OVERHEIDop.straatnaam">Nunhemse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944 361315</meta:user-defined>
    <meta:user-defined meta:name="OVERHEIDop.versieInformatie"/>
  </office:meta>
</office:document-meta>
</file>