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tationaire motorensh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ationaire motorenshow</text:p>
            <text:p text:style-name="common-al">Locatie: 		Klarenbeekseweg 61 Klarenbeek</text:p>
            <text:p text:style-name="last-al">Datum evenement:		2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24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tationaire motorensh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47</meta:user-defined>
    <meta:user-defined meta:name="OVERHEIDop.GmbID/DC.identifier">gmb-2017-162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C 61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368 463295</meta:user-defined>
    <meta:user-defined meta:name="OVERHEIDop.versieInformatie"/>
  </office:meta>
</office:document-meta>
</file>