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aanleggen van   een inrit bij een woning, Teunisbloemlaan 55 te Vleuten, HZ_WABO-17-24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Teunisbloemlaan 55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41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leggen van een inrit bij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46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leggen van   een inrit bij een woning, Teunisbloemlaan 55 te Vleuten, HZ_WABO-17-24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62</meta:user-defined>
    <meta:user-defined meta:name="OVERHEIDop.GmbID/DC.identifier">gmb-2017-162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CA 55</meta:user-defined>
    <meta:user-defined meta:name="OVERHEIDop.woonplaats">Vleuten</meta:user-defined>
    <meta:user-defined meta:name="OVERHEIDop.straatnaam">Teunisbloem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649 456566</meta:user-defined>
    <meta:user-defined meta:name="OVERHEIDop.versieInformatie"/>
  </office:meta>
</office:document-meta>
</file>