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09-2017</text:span> voor <text:span text:style-name="nadrukvet">het bouwen van een erker</text:span> op het adres/de locatie <text:span text:style-name="nadrukvet">Exdel 12 Landgraaf</text:span>, Dossiernr: <text:span text:style-name="nadrukvet">2017-0232, </text:span>datum verzending vergunning: <text:span text:style-name="nadrukvet">7 september 2017; </text:span></text:p>
            <text:p text:style-name="common-al">* Op <text:span text:style-name="nadrukvet">11-09-2017</text:span> voor <text:span text:style-name="nadrukvet">het vervangen van de verzakte houten begane grondvloer door een betonnen vloer en tevens het vervangen van de draagbalken</text:span> op het adres/de locatie <text:span text:style-name="nadrukvet">Baanstraat 22 Landgraaf</text:span>, Dossiernr: <text:span text:style-name="nadrukvet">2017-0152, </text:span>datum verzending vergunning: <text:span text:style-name="nadrukvet">11 september 2017; </text:span></text:p>
            <text:p text:style-name="common-al">* Op <text:span text:style-name="nadrukvet">12-09-2017</text:span> voor <text:span text:style-name="nadrukvet">het plaatsen van een glazen schuifwand op het balkon</text:span> op het adres/de locatie <text:span text:style-name="nadrukvet">Hoofdstraat 69L Landgraaf</text:span>, Dossiernr: <text:span text:style-name="nadrukvet">2017-0329, </text:span>datum verzending vergunning: <text:span text:style-name="nadrukvet">12 september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246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6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6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61</meta:user-defined>
    <meta:user-defined meta:name="OVERHEIDop.GmbID/DC.identifier">gmb-2017-162461</meta:user-defined>
    <meta:user-defined meta:name="OVERHEID.TaxonomieBeleidsagenda/OVERHEID.category">Ruimte en infrastructuur | Organisatie en beleid</meta:user-defined>
    <meta:user-defined meta:name="DCTERMS.abstract">Gemeente Landgraaf - Verleende reguliere omgevingsvergunning(en) week 3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AJ 16</meta:user-defined>
    <meta:user-defined meta:name="OVERHEIDop.woonplaats">Landgraaf</meta:user-defined>
    <meta:user-defined meta:name="OVERHEIDop.straatnaam">Exdel</meta:user-defined>
    <meta:user-defined meta:name="OVERHEID.PostcodeHuisnummer/OVERHEIDop.postcodeHuisnummer">6372AG</meta:user-defined>
    <meta:user-defined meta:name="OVERHEIDop.straatnaam">Baanstraat</meta:user-defined>
    <meta:user-defined meta:name="OVERHEID.PostcodeHuisnummer/OVERHEIDop.postcodeHuisnummer">6372CP 59</meta:user-defined>
    <meta:user-defined meta:name="OVERHEIDop.straatnaam">Hoofd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91 324408</meta:user-defined>
    <meta:user-defined meta:name="OVERHEID.EPSG28992/DC.spatial">199386 322763</meta:user-defined>
    <meta:user-defined meta:name="OVERHEID.EPSG28992/DC.spatial">199219 322823</meta:user-defined>
    <meta:user-defined meta:name="OVERHEIDop.versieInformatie"/>
  </office:meta>
</office:document-meta>
</file>