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tephensonstraat 38, 2017-07033, verbouwen bovenruimte tot onzelfstandige woningen, 13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460</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60</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60</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tephensonstraat 38, 2017-07033, verbouwen bovenruimte tot onzelfstandige woningen, 13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2460</meta:user-defined>
    <meta:user-defined meta:name="OVERHEIDop.GmbID/DC.identifier">gmb-2017-1624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KD</meta:user-defined>
    <meta:user-defined meta:name="OVERHEIDop.woonplaats">Haarlem</meta:user-defined>
    <meta:user-defined meta:name="OVERHEIDop.straatnaam">Stephenso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367 487233</meta:user-defined>
    <meta:user-defined meta:name="OVERHEIDop.versieInformatie"/>
  </office:meta>
</office:document-meta>
</file>