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08-2017</text:span> voor <text:span text:style-name="nadrukvet">het kappen van 6 bomen (1 populier en 5 abelen)</text:span> op het adres/de locatie <text:span text:style-name="nadrukvet">Palenbergerweg 18 B Landgraaf</text:span>, Dossiernr: <text:span text:style-name="nadrukvet">2017-0326; </text:span> </text:p>
            <text:p text:style-name="common-al">* Op <text:span text:style-name="nadrukvet">02-09-2017</text:span> voor <text:span text:style-name="nadrukvet">het plaatsen van een dakkapel aan de voorzijde van de woning</text:span> op het adres/de locatie <text:span text:style-name="nadrukvet">Heistraat 19 Landgraaf</text:span>, Dossiernr: <text:span text:style-name="nadrukvet">2017-0328; </text:span> </text:p>
            <text:p text:style-name="common-al">* Op <text:span text:style-name="nadrukvet">04-09-2017</text:span> voor <text:span text:style-name="nadrukvet">het plaatsen van een glazen schuifwand op het balkon</text:span> op het adres/de locatie <text:span text:style-name="nadrukvet">Hoofdstraat 69L Landgraaf</text:span>, Dossiernr: <text:span text:style-name="nadrukvet">2017-0329<text:span text:style-name="nadrukvet">; </text:span></text:span> </text:p>
            <text:p text:style-name="common-al">* Op <text:span text:style-name="nadrukvet">07-09-2017</text:span> voor <text:span text:style-name="nadrukvet">het kappen van een eikenboom </text:span>op het adres/de locatie <text:span text:style-name="nadrukvet">Salesianenstraat 10 Landgraaf</text:span>, Dossiernr:<text:span text:style-name="nadrukvet">2017-0337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24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56</meta:user-defined>
    <meta:user-defined meta:name="OVERHEIDop.GmbID/DC.identifier">gmb-2017-16245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.PostcodeHuisnummer/OVERHEIDop.postcodeHuisnummer">6372XT 25</meta:user-defined>
    <meta:user-defined meta:name="OVERHEIDop.straatnaam">Heistraat</meta:user-defined>
    <meta:user-defined meta:name="OVERHEID.PostcodeHuisnummer/OVERHEIDop.postcodeHuisnummer">6372CP 59</meta:user-defined>
    <meta:user-defined meta:name="OVERHEIDop.straatnaam">Hoofdstraat</meta:user-defined>
    <meta:user-defined meta:name="OVERHEID.PostcodeHuisnummer/OVERHEIDop.postcodeHuisnummer">6374TZ</meta:user-defined>
    <meta:user-defined meta:name="OVERHEIDop.straatnaam">Salesian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4346 325580</meta:user-defined>
    <meta:user-defined meta:name="OVERHEID.EPSG28992/DC.spatial">199232 320831</meta:user-defined>
    <meta:user-defined meta:name="OVERHEID.EPSG28992/DC.spatial">199219 322823</meta:user-defined>
    <meta:user-defined meta:name="OVERHEID.EPSG28992/DC.spatial">201328 324874</meta:user-defined>
    <meta:user-defined meta:name="OVERHEIDop.versieInformatie"/>
  </office:meta>
</office:document-meta>
</file>