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straat 1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1/09/2017, kappen els, Zuiderstraat 11, 9671 GP Winschoten.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45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5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5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straat 1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54</meta:user-defined>
    <meta:user-defined meta:name="OVERHEIDop.GmbID/DC.identifier">gmb-2017-1624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P 11</meta:user-defined>
    <meta:user-defined meta:name="OVERHEIDop.woonplaats">Winschoten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03 574275</meta:user-defined>
    <meta:user-defined meta:name="OVERHEIDop.versieInformatie"/>
  </office:meta>
</office:document-meta>
</file>