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Sectie E nr.1771, Herplant populierbos, Datum ontvangst: 08*-09-2017</text:p>
            <text:p text:style-name="common-al">- De Dieppoel 1, 5473 RS, Vervangen kozijnen en isoleren en ophogen dak, Datum ontvangst: 10-09-2017</text:p>
            <text:p text:style-name="common-al">
            <text:span text:style-name="nadrukvet">Nistelrode</text:span>
          </text:p>
            <text:p text:style-name="common-al">- Het Geerke ong., Oprichten woonhuis, Datum ontvangst: 09-09-2017</text:p>
            <text:p text:style-name="common-al">- Heuvelstraat 80, 5388 XG, Verplaatsen loods, Datum ontvangst: 12-09-2017</text:p>
            <text:p text:style-name="common-al">- Delst 45, 5388 ST, Verbouwen woning en handelen in strijd regels ruimtelijke ordening, Datum ontvangst: 12-09-2017</text:p>
            <text:p text:style-name="common-al">
            <text:span text:style-name="nadrukvet">Vorstenbosch</text:span>
          </text:p>
            <text:p text:style-name="common-al">- Schoolstraat 14, 5476 KK, Aanpassen constructie, Datum ontvangst: 08-09-2017</text:p>
            <text:p text:style-name="common-al">
            <text:span text:style-name="nadrukvet">Heesch</text:span>
          </text:p>
            <text:p text:style-name="common-al">- Nistelrodeseweg 30, 5384 PN, Legaliseren en vergroten schuilstal, Datum ontvangst: 12-09-2017</text:p>
            <text:p text:style-name="common-al">- Zoggelsestraat ong.sectie A 481, Oprichten woonhuis en kantoor en veranderen in/uitrit, Datum ontvangst: 13-09-2017</text:p>
            <text:p text:style-name="common-al">- ’t Dorp 107, 5384 MB, Uitbreiden woonhuis en handelen met gevolgen voor beschermde monumenten, Datum ontvangst: 14-09-2017</text:p>
            <text:p text:style-name="common-al">- Zoggelsestraat 41, 5384 LL , Kappen eik (sanering waterleiding), Ontvangstdatum: 11-09-2017</text:p>
            <text:p text:style-name="common-al">- John F. Kennedystraat, nabij 44 en Hadewychstraat, t.o. 6, Kappen iep, linde en eik (herstructurering Bestemmingsplan Hildebrandstraat e.o.), Ontvangstdatum: 11-09-2017</text:p>
            <text:p text:style-name="common-al">- Vosbergstraat 5384 ST, nabij 4 , Kappen berk en zomereik (sanering waterleiding), Ontvangstdatum: 11-09-2017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45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51</meta:user-defined>
    <meta:user-defined meta:name="OVERHEIDop.GmbID/DC.identifier">gmb-2017-162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De Dieppoel</meta:user-defined>
    <meta:user-defined meta:name="OVERHEID.PostcodeHuisnummer/OVERHEIDop.postcodeHuisnummer">5388PZ 8</meta:user-defined>
    <meta:user-defined meta:name="OVERHEIDop.woonplaats">Nistelrode</meta:user-defined>
    <meta:user-defined meta:name="OVERHEIDop.straatnaam">Het Runneke</meta:user-defined>
    <meta:user-defined meta:name="OVERHEID.PostcodeHuisnummer/OVERHEIDop.postcodeHuisnummer">5388XG 80</meta:user-defined>
    <meta:user-defined meta:name="OVERHEIDop.straatnaam">Heuvelstraat</meta:user-defined>
    <meta:user-defined meta:name="OVERHEID.PostcodeHuisnummer/OVERHEIDop.postcodeHuisnummer">5388ST 45</meta:user-defined>
    <meta:user-defined meta:name="OVERHEIDop.straatnaam">Delst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.PostcodeHuisnummer/OVERHEIDop.postcodeHuisnummer">5384PN 30</meta:user-defined>
    <meta:user-defined meta:name="OVERHEIDop.woonplaats">Heesch</meta:user-defined>
    <meta:user-defined meta:name="OVERHEIDop.straatnaam">Nistelrodeseweg</meta:user-defined>
    <meta:user-defined meta:name="OVERHEID.PostcodeHuisnummer/OVERHEIDop.postcodeHuisnummer">5384</meta:user-defined>
    <meta:user-defined meta:name="OVERHEIDop.straatnaam">Zoggelsestraat</meta:user-defined>
    <meta:user-defined meta:name="OVERHEID.PostcodeHuisnummer/OVERHEIDop.postcodeHuisnummer">5384MB 107</meta:user-defined>
    <meta:user-defined meta:name="OVERHEIDop.straatnaam">'t Dorp</meta:user-defined>
    <meta:user-defined meta:name="OVERHEID.PostcodeHuisnummer/OVERHEIDop.postcodeHuisnummer">5384LL 41</meta:user-defined>
    <meta:user-defined meta:name="OVERHEID.PostcodeHuisnummer/OVERHEIDop.postcodeHuisnummer">5384GE 64</meta:user-defined>
    <meta:user-defined meta:name="OVERHEIDop.straatnaam">John F. Kennedystraat</meta:user-defined>
    <meta:user-defined meta:name="OVERHEID.PostcodeHuisnummer/OVERHEIDop.postcodeHuisnummer">5384GK 15</meta:user-defined>
    <meta:user-defined meta:name="OVERHEIDop.straatnaam">Hadewychstraat</meta:user-defined>
    <meta:user-defined meta:name="OVERHEIDop.straatnaam">Vosberg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053 407467</meta:user-defined>
    <meta:user-defined meta:name="OVERHEID.EPSG28992/DC.spatial">166846 413902</meta:user-defined>
    <meta:user-defined meta:name="OVERHEID.EPSG28992/DC.spatial">166333 412685</meta:user-defined>
    <meta:user-defined meta:name="OVERHEID.EPSG28992/DC.spatial">167852 411969</meta:user-defined>
    <meta:user-defined meta:name="OVERHEID.EPSG28992/DC.spatial">166250 407048</meta:user-defined>
    <meta:user-defined meta:name="OVERHEID.EPSG28992/DC.spatial">166228 414736</meta:user-defined>
    <meta:user-defined meta:name="OVERHEID.EPSG28992/DC.spatial">163090 415416</meta:user-defined>
    <meta:user-defined meta:name="OVERHEID.EPSG28992/DC.spatial">164457 416217</meta:user-defined>
    <meta:user-defined meta:name="OVERHEID.EPSG28992/DC.spatial">163454 415418</meta:user-defined>
    <meta:user-defined meta:name="OVERHEID.EPSG28992/DC.spatial">164379 415771</meta:user-defined>
    <meta:user-defined meta:name="OVERHEID.EPSG28992/DC.spatial">164550 415818</meta:user-defined>
    <meta:user-defined meta:name="OVERHEID.EPSG28992/DC.spatial">163747 413757</meta:user-defined>
    <meta:user-defined meta:name="OVERHEIDop.versieInformatie"/>
  </office:meta>
</office:document-meta>
</file>