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oelie Duinkerkenstraat ong.: voor de nieuwbouw van een vrijstaande woning met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14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januari 2017</text:p>
            <text:p text:style-name="common-al"/>
            <text:p text:style-name="last-al">zaak-187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2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Roelie Duinkerkenstraat ong.: voor de nieuwbouw van een vrijstaande woning met garag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45</meta:user-defined>
    <meta:user-defined meta:name="OVERHEIDop.GmbID/DC.identifier">gmb-2017-1624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Roelie Duinkerk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31 519883</meta:user-defined>
    <meta:user-defined meta:name="OVERHEIDop.versieInformatie"/>
  </office:meta>
</office:document-meta>
</file>