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 t/m R, kad.sectie F, kad.perc. nr. 3561, Groningen – bouwrijp maken Ebbingekwartier blok 9 (13-09-2017, 2017721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sept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44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4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4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 t/m R, kad.sectie F, kad.perc. nr. 3561, Groningen – bouwrijp maken Ebbingekwartier blok 9 (13-09-2017, 201772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49</meta:user-defined>
    <meta:user-defined meta:name="OVERHEIDop.GmbID/DC.identifier">gmb-2017-162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H</meta:user-defined>
    <meta:user-defined meta:name="OVERHEIDop.woonplaats">Groningen</meta:user-defined>
    <meta:user-defined meta:name="OVERHEIDop.straatnaam">Bot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86 582539</meta:user-defined>
    <meta:user-defined meta:name="OVERHEIDop.versieInformatie"/>
  </office:meta>
</office:document-meta>
</file>