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elkemeensedijk 21 in Kootwijkerbroek in de periode 2 t/m 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Velkemeensedijk 21 in Kootwijkerbroek in de periode 2 t/m 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47</meta:user-defined>
    <meta:user-defined meta:name="OVERHEIDop.GmbID/DC.identifier">gmb-2017-16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21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902 461186</meta:user-defined>
    <meta:user-defined meta:name="OVERHEIDop.versieInformatie"/>
  </office:meta>
</office:document-meta>
</file>