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kastanjeboom op het perceel Slag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7 heeft de gemeente Dalfsen een aanvraag ontvangen voor het kappen van een kastanjeboom op het perceel Slagweg 15 in Dalfsen. De aanvraag is geregistreerd onder zaaknummer Z/17/56907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4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kastanjeboom op het perceel Slagweg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442</meta:user-defined>
    <meta:user-defined meta:name="OVERHEIDop.GmbID/DC.identifier">gmb-2017-16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65 507172</meta:user-defined>
    <meta:user-defined meta:name="OVERHEIDop.versieInformatie"/>
  </office:meta>
</office:document-meta>
</file>