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Rondweg Wanssum 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ondweg Wanssum Oost </text:span>- het aanleggen van de Rondweg Wanssum Oost (nr. 2017-0274, ontvangstdatum 15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43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Rondweg Wanssum Oo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439</meta:user-defined>
    <meta:user-defined meta:name="OVERHEIDop.GmbID/DC.identifier">gmb-2017-16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A 7</meta:user-defined>
    <meta:user-defined meta:name="OVERHEIDop.woonplaats">Wanssum</meta:user-defined>
    <meta:user-defined meta:name="OVERHEIDop.straatnaam">Kamillepa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790 394962</meta:user-defined>
    <meta:user-defined meta:name="OVERHEIDop.versieInformatie"/>
  </office:meta>
</office:document-meta>
</file>