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idoornlaan 4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09/2017, kappen veertien eiken, berk en tamme kastanje, Meidoornlaan 4A, 9674 EB Winschoten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43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idoornlaan 4 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38</meta:user-defined>
    <meta:user-defined meta:name="OVERHEIDop.GmbID/DC.identifier">gmb-2017-162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EB 4</meta:user-defined>
    <meta:user-defined meta:name="OVERHEIDop.woonplaats">Winschot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47 574268</meta:user-defined>
    <meta:user-defined meta:name="OVERHEIDop.versieInformatie"/>
  </office:meta>
</office:document-meta>
</file>