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woonunit, Munnikenweg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B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nnikenweg 51 Alkmaar</text:span>: het plaatsen van een tijdelijke woonunit </text:p>
            <text:p text:style-name="common-al"> Datum ontvangst: 8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43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3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3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woonunit, Munnikenweg 5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37</meta:user-defined>
    <meta:user-defined meta:name="OVERHEIDop.GmbID/DC.identifier">gmb-2017-162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DB 51</meta:user-defined>
    <meta:user-defined meta:name="OVERHEIDop.woonplaats">Alkmaar</meta:user-defined>
    <meta:user-defined meta:name="OVERHEIDop.straatnaam">Munnik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35 516769</meta:user-defined>
    <meta:user-defined meta:name="OVERHEIDop.versieInformatie"/>
  </office:meta>
</office:document-meta>
</file>