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ondweg Wanssum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ndweg Wanssum West </text:span>- het aanleggen van de Rondweg Wanssum West (nr. 2017-0273, ontvangstdatum 1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43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ondweg Wanssum W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435</meta:user-defined>
    <meta:user-defined meta:name="OVERHEIDop.GmbID/DC.identifier">gmb-2017-16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C 57</meta:user-defined>
    <meta:user-defined meta:name="OVERHEIDop.woonplaats">Wanssum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47 394653</meta:user-defined>
    <meta:user-defined meta:name="OVERHEIDop.versieInformatie"/>
  </office:meta>
</office:document-meta>
</file>