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XL totem (reclamezuil), Bergerweg 200, Alkmaar, In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, Inholland</text:span>: het plaatsen van een XL totem (reclamezuil) </text:p>
            <text:p text:style-name="common-al">Datum ontvangst: 8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XL totem (reclamezuil), Bergerweg 200, Alkmaar, Inho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33</meta:user-defined>
    <meta:user-defined meta:name="OVERHEIDop.GmbID/DC.identifier">gmb-2017-162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