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Binnensingel kavel 19,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bouwen van een woning</text:p>
            <text:p text:style-name="common-al">Locatie: Binnensingel kavel 19 te Borne</text:p>
            <text:p text:style-name="common-al">Datum ontvangst 25 januari 2017</text:p>
            <text:p text:style-name="common-al"/>
            <text:p text:style-name="common-al">Wij willen u erop wijzen dat er op dit moment geen zienswijzen kunnen worden ingediend of bezwaar en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16243</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43</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43</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Binnensingel kavel 19,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6243</meta:user-defined>
    <meta:user-defined meta:name="OVERHEIDop.GmbID/DC.identifier">gmb-2017-162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MB 9</meta:user-defined>
    <meta:user-defined meta:name="OVERHEIDop.woonplaats">Borne</meta:user-defined>
    <meta:user-defined meta:name="OVERHEIDop.straatnaam">Binnensingel</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368 479231</meta:user-defined>
    <meta:user-defined meta:name="OVERHEIDop.versieInformatie"/>
  </office:meta>
</office:document-meta>
</file>