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de gemeente Kaag en Braassem  maakt bekend dat op 12 september 2017 de heer Martijn Meijvogel is aangewezen als toezichthouder APV en bijzondere wetten (overeenkomstig domeinlijst 1 van de Beleidsregels Buitengewoon Opsporingsambtenaar).</text:p>
            <text:p text:style-name="common-al">Betrokkene krijgt hierdoor toezichthoudende bevoegdheden toegekend in het kader van voornoemde wetten en regelingen. Op grond van artikel 5:12 Awb en conform de daarop gebaseerde “Regeling model legitimatiebewijs toezichthouder Awb” wordt aan betrokkene een legitimatiebewijs verstrekt.</text:p>
            <text:p text:style-name="common-al">
            <text:span text:style-name="nadrukvet">Inzien besluit</text:span>
          </text:p>
            <text:p text:style-name="last-al">Het is mogelijk een afspraak te maken met een medewerker van de afdeling VTH voor het inzien van onderhavig aanwijzingsbesluit. U kunt hiervoor bellen naar 071-3327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24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aanwijzing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26</meta:user-defined>
    <meta:user-defined meta:name="OVERHEIDop.GmbID/DC.identifier">gmb-2017-162426</meta:user-defined>
    <meta:user-defined meta:name="OVERHEID.TaxonomieBeleidsagenda/OVERHEID.category">Ruimte en infrastructuur | Organisatie en beleid</meta:user-defined>
    <meta:user-defined meta:name="OVERHEID.Gemeente/DC.spatial">Kaag en Braass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