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Ambachtsweg 15C in Barneveld in de periode 4 t/m 4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B0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42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Ambachtsweg 15C in Barneveld in de periode 4 t/m 4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24</meta:user-defined>
    <meta:user-defined meta:name="OVERHEIDop.GmbID/DC.identifier">gmb-2017-162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15c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5 464386</meta:user-defined>
    <meta:user-defined meta:name="OVERHEIDop.versieInformatie"/>
  </office:meta>
</office:document-meta>
</file>