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dakvlak), Binnenkruier 9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M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innenkruier 96 Stompetoren</text:span>: </text:span>het plaatsen van een dakkapel (voordakvlak) </text:p>
            <text:p text:style-name="common-al">Datum ontvangst: 7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dakvlak), Binnenkruier 9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3</meta:user-defined>
    <meta:user-defined meta:name="OVERHEIDop.GmbID/DC.identifier">gmb-2017-16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M 96</meta:user-defined>
    <meta:user-defined meta:name="OVERHEIDop.woonplaats">Stompetoren</meta:user-defined>
    <meta:user-defined meta:name="OVERHEIDop.straatnaam">Binn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068 514410</meta:user-defined>
    <meta:user-defined meta:name="OVERHEIDop.versieInformatie"/>
  </office:meta>
</office:document-meta>
</file>