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Molenstraat ongenummerd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aanplanten van een biologische   appelboomgaard, Molenstraat ong ( Kad LDN L 0026), in Lienden  (20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24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straat ongenummerd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42</meta:user-defined>
    <meta:user-defined meta:name="OVERHEIDop.GmbID/DC.identifier">gmb-2017-162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6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341 440034</meta:user-defined>
    <meta:user-defined meta:name="OVERHEIDop.versieInformatie"/>
  </office:meta>
</office:document-meta>
</file>