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electriciteitsstation terrein Kloosterboer Letlandweg Rit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electriciteitsstation op het terrein van Kloosterboer op de locatie Letlandweg in Ritthem (14-09-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2418</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418</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418</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electriciteitsstation terrein Kloosterboer Letlandweg Ritt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418</meta:user-defined>
    <meta:user-defined meta:name="OVERHEIDop.GmbID/DC.identifier">gmb-2017-1624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9PL 10 1</meta:user-defined>
    <meta:user-defined meta:name="OVERHEIDop.woonplaats">Ritthem</meta:user-defined>
    <meta:user-defined meta:name="OVERHEIDop.straatnaam">Letlandwe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8142 389022</meta:user-defined>
    <meta:user-defined meta:name="OVERHEIDop.versieInformatie"/>
  </office:meta>
</office:document-meta>
</file>