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ktoberfeest in Heino op 8 oktober</text:span>
          </text:p>
            <text:p text:style-name="common-al">Locatie: parkeerterrein nabij Canadastraat 9</text:p>
            <text:p text:style-name="common-al">Besluit: ontheffing geluid (art. 4.6 APV), ontheffing Zondagswet (art. 3 Zondagswet), ontheffing verstrekken zwak alcoholische dranken (art. 35 Drank- en Horecawet), gebruiksvergunning tent (art. 2.1.1 Brandbeveiligingsverordening)</text:p>
            <text:p text:style-name="common-al">Zaaknummer: 7942-2017</text:p>
            <text:p text:style-name="common-al">Datum verzending: 12 september 2017</text:p>
            <text:p text:style-name="common-al">
            <text:span text:style-name="nadrukvet">Scholierencrossloop in Raalte op 11 oktober</text:span>
          </text:p>
            <text:p text:style-name="common-al">Locatie: Drostenkamppark</text:p>
            <text:p text:style-name="common-al">Zaaknummer: 8079-2017</text:p>
            <text:p text:style-name="common-al">Datum verzending: 12 september 2017</text:p>
            <text:p text:style-name="common-al">
            <text:span text:style-name="nadrukvet">7<text:span text:style-name="sup">e</text:span> Open Muziekestafette in Heino op 6 en 7 oktober</text:span>
          </text:p>
            <text:p text:style-name="common-al">Locatie: Nicolaaskerk </text:p>
            <text:p text:style-name="common-al">Besluit: vergunning evenementen reclameborden (art. 2.10 APV)</text:p>
            <text:p text:style-name="common-al">Zaaknummer: 7967-2017</text:p>
            <text:p text:style-name="common-al">Datum verzending: 12 september 2017</text:p>
            <text:p text:style-name="common-al">
            <text:span text:style-name="nadrukvet">Vital Centre ‘10 Mijl van Raalte’ in Raalte op 11 mei 2018</text:span>
          </text:p>
            <text:p text:style-name="common-al">Locatie: start en finish Vital Centre, Hammerweg 8B</text:p>
            <text:p text:style-name="common-al">Besluit: vergunning reclameborden (art. 2.10 APV), ontheffing geluid (art. 4.6 APV)</text:p>
            <text:p text:style-name="common-al">Zaaknummer: 7891-2017</text:p>
            <text:p text:style-name="common-al">Datum verzending: 13 september 2017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De vergunningen liggen tijdens de bezwarentermijn ter inzage in de informatiehoek in het gemeentehuis. Voor informatie kunt u contact opnemen met Team Vergunningen &amp; Handha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241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1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1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16</meta:user-defined>
    <meta:user-defined meta:name="OVERHEIDop.GmbID/DC.identifier">gmb-2017-1624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41AD 54</meta:user-defined>
    <meta:user-defined meta:name="OVERHEIDop.woonplaats">Heino</meta:user-defined>
    <meta:user-defined meta:name="OVERHEIDop.straatnaam">Canadastraat</meta:user-defined>
    <meta:user-defined meta:name="OVERHEID.PostcodeHuisnummer/OVERHEIDop.postcodeHuisnummer">8101BX 3</meta:user-defined>
    <meta:user-defined meta:name="OVERHEIDop.woonplaats">Raalte</meta:user-defined>
    <meta:user-defined meta:name="OVERHEIDop.straatnaam">Drostenkamp</meta:user-defined>
    <meta:user-defined meta:name="OVERHEID.PostcodeHuisnummer/OVERHEIDop.postcodeHuisnummer">8141AJ 55</meta:user-defined>
    <meta:user-defined meta:name="OVERHEIDop.straatnaam">Dorpsstraat</meta:user-defined>
    <meta:user-defined meta:name="OVERHEID.PostcodeHuisnummer/OVERHEIDop.postcodeHuisnummer">8101NE 15</meta:user-defined>
    <meta:user-defined meta:name="OVERHEIDop.straatnaam">Hammer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2845 494402</meta:user-defined>
    <meta:user-defined meta:name="OVERHEID.EPSG28992/DC.spatial">214673 489256</meta:user-defined>
    <meta:user-defined meta:name="OVERHEID.EPSG28992/DC.spatial">212592 494775</meta:user-defined>
    <meta:user-defined meta:name="OVERHEID.EPSG28992/DC.spatial">213518 488638</meta:user-defined>
    <meta:user-defined meta:name="OVERHEIDop.versieInformatie"/>
  </office:meta>
</office:document-meta>
</file>