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lokkentoren op de kerk, Hertmerweg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klokkentoren op de kerk</text:p>
            <text:p text:style-name="common-al">Locatie: Hertmerweg 27 te Borne</text:p>
            <text:p text:style-name="common-al">Datum ontvangst: 25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4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lokkentoren op de kerk, Hertmerweg 2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41</meta:user-defined>
    <meta:user-defined meta:name="OVERHEIDop.GmbID/DC.identifier">gmb-2017-16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27</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40 482214</meta:user-defined>
    <meta:user-defined meta:name="OVERHEIDop.versieInformatie"/>
  </office:meta>
</office:document-meta>
</file>