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ense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Kappen</text:p>
            <text:p text:style-name="common-al">Locatie: Waliensestraat 141, zaaknummer 142486</text:p>
            <text:p text:style-name="common-al">Voor: kappen van 1 boom, datum ontvangst 15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40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ensestraat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409</meta:user-defined>
    <meta:user-defined meta:name="OVERHEIDop.GmbID/DC.identifier">gmb-2017-162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EC</meta:user-defined>
    <meta:user-defined meta:name="OVERHEIDop.woonplaats">Winterswijk Huppel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5 445491</meta:user-defined>
    <meta:user-defined meta:name="OVERHEIDop.versieInformatie"/>
  </office:meta>
</office:document-meta>
</file>