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IJsselkade 52 in Kampen</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erzenddatum 08-09-2017, zaaknummer 902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4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fase IJsselkade 5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07</meta:user-defined>
    <meta:user-defined meta:name="OVERHEIDop.GmbID/DC.identifier">gmb-2017-162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52</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04 508124</meta:user-defined>
    <meta:user-defined meta:name="OVERHEIDop.versieInformatie"/>
  </office:meta>
</office:document-meta>
</file>