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55\SXO21766352, van der Meerenstraat 4 6171 TV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55\SXO21766352, ingekomen op 7 september 2017 voor het plaatsen van een carport gelegen aan van der Meerenstraat 4 6171 TV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240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0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0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55\SXO21766352, van der Meerenstraat 4 6171 TV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05</meta:user-defined>
    <meta:user-defined meta:name="OVERHEIDop.GmbID/DC.identifier">gmb-2017-162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TV 4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70 331809</meta:user-defined>
    <meta:user-defined meta:name="OVERHEIDop.versieInformatie"/>
  </office:meta>
</office:document-meta>
</file>