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intweg 7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9/2017, slopen kantoor-/schoolgebouw (totaalsloop) en verwijderen asbest, Grintweg 71, 9675 HJ Winschoten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38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rintweg 7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86</meta:user-defined>
    <meta:user-defined meta:name="OVERHEIDop.GmbID/DC.identifier">gmb-2017-162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J 71</meta:user-defined>
    <meta:user-defined meta:name="OVERHEIDop.woonplaats">Winschot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54 574959</meta:user-defined>
    <meta:user-defined meta:name="OVERHEIDop.versieInformatie"/>
  </office:meta>
</office:document-meta>
</file>