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35 -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edere week publiceert de gemeente Harlingen de officiële bekendmakingen in de Harlinger Courant en de Extr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8-09-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238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38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38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35 -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385</meta:user-defined>
    <meta:user-defined meta:name="OVERHEIDop.GmbID/DC.identifier">gmb-2017-162385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35-2017|exb-2017-41386</meta:user-defined>
    <meta:user-defined meta:name="OVERHEIDop.versieInformatie"/>
  </office:meta>
</office:document-meta>
</file>