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Molweg 28 in Terschuur, plaatsen van een 36 m vakwerk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11-09-2017</text:p>
            <text:p text:style-name="common-al">Zaaknummer 2017W1373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3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Molweg 28 in Terschuur, plaatsen van een 36 m vakwerk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84</meta:user-defined>
    <meta:user-defined meta:name="OVERHEIDop.GmbID/DC.identifier">gmb-2017-16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C 28</meta:user-defined>
    <meta:user-defined meta:name="OVERHEIDop.woonplaats">Terschuur</meta:user-defined>
    <meta:user-defined meta:name="OVERHEIDop.straatnaam">M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24 463124</meta:user-defined>
    <meta:user-defined meta:name="OVERHEIDop.versieInformatie"/>
  </office:meta>
</office:document-meta>
</file>