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Pluuthaven 2 t/m 66 en kades grenzend aan de Pluuthav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8 juni 2017 ontvangen aanvraag omgevingsvergunning voor het aanbrengen van stalen damwanden op locatie Pluuthaven 2 t/m 66 en kades grenzend aan de Pluuthaven de beslistermijn verlengd tot 30 oktober 2017. De aanvraag heeft dossiernummer: 17Z0004005. </text:p>
            <text:p text:style-name="common-al"/>
            <text:p text:style-name="common-al">
            <text:span text:style-name="nadrukcur">Ter inzage</text:span>
          </text:p>
            <text:p text:style-name="common-al">De stukken liggen vanaf 27 sept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zes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s://loket.rechtspraak.nl/Burgers/Digitaal%20procederen/33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238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8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8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Pluuthaven 2 t/m 66 en kades grenzend aan de Pluuthav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2381</meta:user-defined>
    <meta:user-defined meta:name="OVERHEIDop.GmbID/DC.identifier">gmb-2017-162381</meta:user-defined>
    <meta:user-defined meta:name="OVERHEID.TaxonomieBeleidsagenda/OVERHEID.category">Ruimte en infrastructuur | Organisatie en beleid</meta:user-defined>
    <meta:user-defined meta:name="OVERHEIDop.referentienummer">17Z0004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X 26</meta:user-defined>
    <meta:user-defined meta:name="OVERHEIDop.woonplaats">Zeewolde</meta:user-defined>
    <meta:user-defined meta:name="OVERHEIDop.straatnaam">Pluuthav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37 482949</meta:user-defined>
    <meta:user-defined meta:name="OVERHEIDop.versieInformatie"/>
  </office:meta>
</office:document-meta>
</file>