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7a, 9711 JS Groningen – renoveren pannendak, plaatsen dakvensters en onderhoud aan goten (06-09-2017, 20177234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7a, 9711 JS Groningen – renoveren pannendak, plaatsen dakvensters en onderhoud aan goten (06-09-2017, 201772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78</meta:user-defined>
    <meta:user-defined meta:name="OVERHEIDop.GmbID/DC.identifier">gmb-2017-16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S 7</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8 581726</meta:user-defined>
    <meta:user-defined meta:name="OVERHEIDop.versieInformatie"/>
  </office:meta>
</office:document-meta>
</file>