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weg 63 in Zwartebroek, legaliseren van blokhut met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13-09-2017</text:p>
            <text:p text:style-name="common-al">Zaaknummer 2017W09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37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7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7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mweg 63 in Zwartebroek, legaliseren van blokhut met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74</meta:user-defined>
    <meta:user-defined meta:name="OVERHEIDop.GmbID/DC.identifier">gmb-2017-16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J 63</meta:user-defined>
    <meta:user-defined meta:name="OVERHEIDop.woonplaats">Zwartebroek</meta:user-defined>
    <meta:user-defined meta:name="OVERHEIDop.straatnaam">Dam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570 466222</meta:user-defined>
    <meta:user-defined meta:name="OVERHEIDop.versieInformatie"/>
  </office:meta>
</office:document-meta>
</file>