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54\SXO21766282, van der Meerenstraat 6 6171 TV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54\SXO21766282, ingekomen op 7 september 2017 voor het plaatsen van een carport gelegen aan van der Meerenstraat 6 6171 TV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237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54\SXO21766282, van der Meerenstraat 6 6171 TV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72</meta:user-defined>
    <meta:user-defined meta:name="OVERHEIDop.GmbID/DC.identifier">gmb-2017-162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TV 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82 331804</meta:user-defined>
    <meta:user-defined meta:name="OVERHEIDop.versieInformatie"/>
  </office:meta>
</office:document-meta>
</file>