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en Atletiek Vereni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de volgende evenementen een vergunning is aangevraagd:</text:p>
            <text:p text:style-name="common-al">Naam evenement: Lokoloop</text:p>
            <text:p text:style-name="common-al">Datum: 8 oktober, 12 november 2017, 14 januari, 11 februari 2018</text:p>
            <text:p text:style-name="common-al">Locatie: Zeewolde Zuid - Strand</text:p>
            <text:p text:style-name="common-al">Zaaknummer: 6714</text:p>
            <text:p text:style-name="common-al"/>
            <text:p text:style-name="common-al">Naam evenement: Regiocross</text:p>
            <text:p text:style-name="common-al">Datum: 4 november 2017</text:p>
            <text:p text:style-name="common-al">Locatie: Dijkgebied bij de RCN</text:p>
            <text:p text:style-name="common-al">Zaaknummer 6723</text:p>
            <text:p text:style-name="common-al"/>
            <text:p text:style-name="common-al">Naam evenement: Wintercross</text:p>
            <text:p text:style-name="common-al">Datum: 26 januari 2018</text:p>
            <text:p text:style-name="common-al">Locatie: Dijkgebied bij de RCN</text:p>
            <text:p text:style-name="common-al">Zaaknummer: 6724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6 september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23">
              <text:list-item text:style-override="id1-3-2-1-1-2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2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23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en Atletiek Vereni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370</meta:user-defined>
    <meta:user-defined meta:name="OVERHEIDop.GmbID/DC.identifier">gmb-2017-162370</meta:user-defined>
    <meta:user-defined meta:name="OVERHEID.TaxonomieBeleidsagenda/OVERHEID.category">Openbare orde en veiligheid | Organisatie en beleid</meta:user-defined>
    <meta:user-defined meta:name="OVERHEIDop.referentienummer">6714, 6723, 6724</meta:user-defined>
    <meta:user-defined meta:name="DCTERMS.abstract">Aanvraag evenementenvergunning Atletiek Verenig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E 153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84 481693</meta:user-defined>
    <meta:user-defined meta:name="OVERHEIDop.versieInformatie"/>
  </office:meta>
</office:document-meta>
</file>