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274, 18-275, 18-279, 18-280 en 18-281 in Voorthuizen, bouwen vijf recreatieverblijven</text:p>
      <text:section text:name="zakelijke-mededeling_id1-3-2" text:style-name="zakelijke-mededeling">
        <text:section text:name="zakelijke-mededeling-tekst_id1-3-2-1" text:style-name="zakelijke-mededeling-tekst">
          <text:section text:name="tekst_id1-3-2-1-1" text:style-name="tekst">
            <text:p text:style-name="common-al">Datum verzending 11-09-2017</text:p>
            <text:p text:style-name="common-al">Zaaknummer 2017W17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8-274, 18-275, 18-279, 18-280 en 18-281 in Voorthuizen, bouwen vijf recreatieverbl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69</meta:user-defined>
    <meta:user-defined meta:name="OVERHEIDop.GmbID/DC.identifier">gmb-2017-16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47</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64 467710</meta:user-defined>
    <meta:user-defined meta:name="OVERHEIDop.versieInformatie"/>
  </office:meta>
</office:document-meta>
</file>