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tonius Deusinglaan 1, 9713 AV Groningen – vervangen kozijnen (13-09-2017, 201770220)</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ntonius Deusinglaan 1, 9713 AV Groningen – vervangen kozijnen (13-09-2017, 201770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67</meta:user-defined>
    <meta:user-defined meta:name="OVERHEIDop.GmbID/DC.identifier">gmb-2017-16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