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indweg 9 in Kootwijkerbroek, bouwen garage/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2-09-2017</text:p>
            <text:p text:style-name="common-al">Zaaknummer 2017W124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36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6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indweg 9 in Kootwijkerbroek, bouwen garage/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65</meta:user-defined>
    <meta:user-defined meta:name="OVERHEIDop.GmbID/DC.identifier">gmb-2017-16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meta:user-defined>
    <meta:user-defined meta:name="OVERHEIDop.woonplaats">Kootwijkerbroek</meta:user-defined>
    <meta:user-defined meta:name="OVERHEIDop.straatnaam">Eind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687 461958</meta:user-defined>
    <meta:user-defined meta:name="OVERHEIDop.versieInformatie"/>
  </office:meta>
</office:document-meta>
</file>