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 Amalialaan 23 en 23a, 6051 NH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1 september 2017 / het vaststellen van de nummeraanduiding Amalialaan 23 en 23a te Maasbracht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6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 Amalialaan 23 en 23a, 6051 NH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61</meta:user-defined>
    <meta:user-defined meta:name="OVERHEIDop.GmbID/DC.identifier">gmb-2017-16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NH</meta:user-defined>
    <meta:user-defined meta:name="OVERHEIDop.woonplaats">Maasbracht</meta:user-defined>
    <meta:user-defined meta:name="OVERHEIDop.straatnaam">Amalia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25 349610</meta:user-defined>
    <meta:user-defined meta:name="OVERHEIDop.versieInformatie"/>
  </office:meta>
</office:document-meta>
</file>