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 t.b.v. het starten van het bedrijf Rsoenboom Reklame bv, Turfstekerstraat 30, Aalsmeer - Zaaknummer Z-2017/003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-01-2017</text:span>
          </text:p>
            <text:p text:style-name="common-al">Activiteitenbesluit t.b.v. het starten van het bedrijf Rsoenboom Reklame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3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 t.b.v. het starten van het bedrijf Rsoenboom Reklame bv, Turfstekerstraat 30, Aalsmeer - Zaaknummer Z-2017/003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236</meta:user-defined>
    <meta:user-defined meta:name="OVERHEIDop.GmbID/DC.identifier">gmb-2017-16236</meta:user-defined>
    <meta:user-defined meta:name="OVERHEID.TaxonomieBeleidsagenda/OVERHEID.category">Ruimte en infrastructuur | Organisatie en beleid</meta:user-defined>
    <meta:user-defined meta:name="OVERHEIDop.referentienummer">Z-2017/003977</meta:user-defined>
    <meta:user-defined meta:name="DCTERMS.abstract">Activiteitenbesluit t.b.v. het starten van het bedrijf Rsoenboom Reklam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30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80 474614</meta:user-defined>
    <meta:user-defined meta:name="OVERHEIDop.versieInformatie"/>
  </office:meta>
</office:document-meta>
</file>