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haven 157, 9746 RC Groningen – opsplitsen begane grond in 3 ruimtes (18-07-2017, 2017719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35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5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5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haven 157, 9746 RC Groningen – opsplitsen begane grond in 3 ruimtes (18-07-2017, 2017719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58</meta:user-defined>
    <meta:user-defined meta:name="OVERHEIDop.GmbID/DC.identifier">gmb-2017-162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C 157</meta:user-defined>
    <meta:user-defined meta:name="OVERHEIDop.woonplaats">Groningen</meta:user-defined>
    <meta:user-defined meta:name="OVERHEIDop.straatnaam">Reitdiep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09 583799</meta:user-defined>
    <meta:user-defined meta:name="OVERHEIDop.versieInformatie"/>
  </office:meta>
</office:document-meta>
</file>