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76-05 in Garderen, bouwen van 5 recreatie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2-09-2017</text:p>
            <text:p text:style-name="common-al">Zaaknummer 2017W14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35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5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5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76-05 in Garderen, bouwen van 5 recreatie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57</meta:user-defined>
    <meta:user-defined meta:name="OVERHEIDop.GmbID/DC.identifier">gmb-2017-162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H 76</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398 472073</meta:user-defined>
    <meta:user-defined meta:name="OVERHEIDop.versieInformatie"/>
  </office:meta>
</office:document-meta>
</file>