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20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De Heische Hoeve B.V. voor het organiseren van een Herfstmarkt op 22 oktober 2017 van 10.00 tot 17.00 uur op locatie Heideweg 1a, 5472 LC Loosbroek. De beschikking is verzonden op 12 september 2017.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septem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235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5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5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55</meta:user-defined>
    <meta:user-defined meta:name="OVERHEIDop.GmbID/DC.identifier">gmb-2017-162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C 1a</meta:user-defined>
    <meta:user-defined meta:name="OVERHEIDop.woonplaats">Loosbroek</meta:user-defined>
    <meta:user-defined meta:name="OVERHEIDop.straatnaam">Heid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874 408265</meta:user-defined>
    <meta:user-defined meta:name="OVERHEIDop.versieInformatie"/>
  </office:meta>
</office:document-meta>
</file>