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 Heerepad 31, 33, 35, 38, 40, 42, 44, 46, 48, 50  6097 DJ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11 september 2017 / het vaststellen van de nummeraanduiding Heerepad 31, 33, 35,38, 40, 42, 44, 46, 48, 50 te Heel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235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5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5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uisnummerbesluit  Heerepad 31, 33, 35, 38, 40, 42, 44, 46, 48, 50  6097 DJ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353</meta:user-defined>
    <meta:user-defined meta:name="OVERHEIDop.GmbID/DC.identifier">gmb-2017-162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DJ 26</meta:user-defined>
    <meta:user-defined meta:name="OVERHEIDop.woonplaats">Heel</meta:user-defined>
    <meta:user-defined meta:name="OVERHEIDop.straatnaam">Heerepad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163 354261</meta:user-defined>
    <meta:user-defined meta:name="OVERHEIDop.versieInformatie"/>
  </office:meta>
</office:document-meta>
</file>