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lierboomstraat 40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Vlierboomstraat 407 door het realiseren van een dakterras en een dakkoepel alsmede het maken van een doorbraak</text:p>
            <text:p text:style-name="common-al"/>
            <text:p text:style-name="common-al">Ons kenmerk: 20171713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lierboomstraat 40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234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4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4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lierboomstraat 40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348</meta:user-defined>
    <meta:user-defined meta:name="OVERHEIDop.GmbID/DC.identifier">gmb-2017-162348</meta:user-defined>
    <meta:user-defined meta:name="OVERHEID.TaxonomieBeleidsagenda/OVERHEID.category">Ruimte en infrastructuur | Organisatie en beleid</meta:user-defined>
    <meta:user-defined meta:name="DCTERMS.abstract">Het veranderen van de woning Vlierboomstraat 407 door het realiseren van een dakterras en een dakkoepel alsmede het maken van een doorbraak</meta:user-defined>
    <meta:user-defined meta:name="OVERHEIDop.referentienummer">201717135/64746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JC 40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499.31 453954.791</meta:user-defined>
    <meta:user-defined meta:name="OVERHEIDop.versieInformatie"/>
  </office:meta>
</office:document-meta>
</file>